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8cm" svg:height="5cm" svg:x="4cm" svg:y="1.5cm">
          <text:p text:style-name="P1"><text:span text:style-name="T1">Éducation popul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9" draw:id="id9" draw:layer="layout" svg:width="8cm" svg:height="5cm" svg:x="4cm" svg:y="8cm">
          <text:p text:style-name="P1"><text:span text:style-name="T1">Économie</text:span><text:span text:style-name="T1"><text:line-break/></text:span><text:span text:style-name="T1">sociale</text:span><text:span text:style-name="T1"><text:line-break/></text:span><text:span text:style-name="T1">solid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5" draw:id="id5" draw:layer="layout" svg:width="8cm" svg:height="5cm" svg:x="4cm" svg:y="14.5cm">
          <text:p text:style-name="P1"><text:span text:style-name="T1">Écolo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xml:id="id2" draw:id="id2" draw:layer="layout" svg:width="7.5cm" svg:height="2cm" svg:x="14cm" svg:y="1cm">
          <text:p text:style-name="P1"><text:span text:style-name="T2">« Faites le vous même(s) 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3" draw:id="id3" draw:layer="layout" svg:width="5.5cm" svg:height="2cm" svg:x="22cm" svg:y="3cm">
          <text:p text:style-name="P1"><text:span text:style-name="T2">Culture popula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4" draw:id="id4" draw:layer="layout" svg:width="5.5cm" svg:height="2cm" svg:x="15.5cm" svg:y="4.5cm">
          <text:p text:style-name="P1"><text:span text:style-name="T2">Entraid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0" draw:id="id10" draw:layer="layout" svg:width="6cm" svg:height="2cm" svg:x="22.5cm" svg:y="9.5cm">
          <text:p text:style-name="P1"><text:span text:style-name="T2">Accessibilité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1" draw:id="id11" draw:layer="layout" svg:width="7.5cm" svg:height="3cm" svg:x="16cm" svg:y="7cm">
          <text:p text:style-name="P1"><text:span text:style-name="T2">coopér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3" draw:id="id13" draw:layer="layout" svg:width="4.5cm" svg:height="2cm" svg:x="14cm" svg:y="11cm">
          <text:p text:style-name="P1"><text:span text:style-name="T2">Intérêt géné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" draw:id="id7" draw:layer="layout" svg:width="5cm" svg:height="2.5cm" svg:x="18cm" svg:y="13cm">
          <text:p text:style-name="P1"><text:span text:style-name="T2">Consommation </text:span></text:p>
          <text:p text:style-name="P1"><text:span text:style-name="T2">Raisonn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6" draw:id="id6" draw:layer="layout" svg:width="4.5cm" svg:height="3cm" svg:x="21.5cm" svg:y="15.5cm">
          <text:p text:style-name="P1">Recyclage et</text:p>
          <text:p text:style-name="P1">réemplo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" draw:id="id8" draw:layer="layout" svg:width="5.5cm" svg:height="2.5cm" svg:x="15.5cm" svg:y="17.5cm">
          <text:p text:style-name="P1"><text:span text:style-name="T2">Déplacement </text:span></text:p>
          <text:p text:style-name="P1"><text:span text:style-name="T2">Actif et prop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12cm" svg:y1="4cm" svg:x2="14cm" svg:y2="2cm" draw:start-shape="id1" draw:start-glue-point="1" draw:end-shape="id2" svg:d="M12000 4000h1001v-2000h999">
          <text:p/>
        </draw:connector>
        <draw:connector draw:style-name="gr4" draw:text-style-name="P1" draw:layer="layout" svg:x1="12cm" svg:y1="4cm" svg:x2="22cm" svg:y2="4cm" draw:start-shape="id1" draw:start-glue-point="1" draw:end-shape="id3" svg:d="M12000 4000h10000">
          <text:p/>
        </draw:connector>
        <draw:connector draw:style-name="gr4" draw:text-style-name="P1" draw:layer="layout" svg:x1="12cm" svg:y1="4cm" svg:x2="15.5cm" svg:y2="5.5cm" draw:start-shape="id1" draw:start-glue-point="1" draw:end-shape="id4" draw:end-glue-point="6" svg:d="M12000 4000h1751v1500h1749">
          <text:p/>
        </draw:connector>
        <draw:connector draw:style-name="gr4" draw:text-style-name="P1" draw:layer="layout" svg:x1="12cm" svg:y1="17cm" svg:x2="21.5cm" svg:y2="17cm" draw:start-shape="id5" draw:start-glue-point="1" draw:end-shape="id6" draw:end-glue-point="6" svg:d="M12000 17000h9500">
          <text:p/>
        </draw:connector>
        <draw:connector draw:style-name="gr4" draw:text-style-name="P1" draw:layer="layout" svg:x1="12cm" svg:y1="17cm" svg:x2="18cm" svg:y2="14.25cm" draw:start-shape="id5" draw:start-glue-point="1" draw:end-shape="id7" draw:end-glue-point="6" svg:d="M12000 17000h3001v-2750h2999">
          <text:p/>
        </draw:connector>
        <draw:connector draw:style-name="gr4" draw:text-style-name="P1" draw:layer="layout" svg:x1="12cm" svg:y1="17cm" svg:x2="15.5cm" svg:y2="18.75cm" draw:start-shape="id5" draw:start-glue-point="1" draw:end-shape="id8" svg:d="M12000 17000h1751v1750h1749">
          <text:p/>
        </draw:connector>
        <draw:connector draw:style-name="gr4" draw:text-style-name="P1" draw:layer="layout" svg:x1="12cm" svg:y1="10.5cm" svg:x2="22.5cm" svg:y2="10.5cm" draw:start-shape="id9" draw:start-glue-point="1" draw:end-shape="id10" svg:d="M12000 10500h10500">
          <text:p/>
        </draw:connector>
        <draw:connector draw:style-name="gr4" draw:text-style-name="P1" xml:id="id12" draw:id="id12" draw:layer="layout" svg:x1="12.997cm" svg:y1="10.484cm" svg:x2="16cm" svg:y2="8.5cm" draw:end-shape="id11" draw:end-glue-point="6" svg:d="M12997 10484h1251v-1984h1752">
          <text:p/>
        </draw:connector>
        <draw:connector draw:style-name="gr4" draw:text-style-name="P1" draw:layer="layout" svg:x1="12.997cm" svg:y1="10.484cm" svg:x2="14cm" svg:y2="12cm" draw:start-shape="id12" draw:start-glue-point="2" draw:end-shape="id13" draw:end-glue-point="6" svg:d="M12997 10484v1516h1003">
          <text:p/>
        </draw:connector>
        <draw:frame draw:style-name="gr5" draw:layer="layout" svg:width="12cm" svg:height="1cm" svg:x="10.5cm" svg:y="0cm">
          <draw:text-box>
            <text:p>ARBRE DES VALEURS de DYNAM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 IDOU</meta:initial-creator>
    <meta:creation-date>2012-03-20T10:37:31.840000000</meta:creation-date>
    <dc:date>2018-11-21T15:04:46.36</dc:date>
    <meta:editing-duration>P9DT9H23M25S</meta:editing-duration>
    <meta:editing-cycles>21</meta:editing-cycles>
    <meta:generator>OpenOffice/4.1.5$Win32 OpenOffice.org_project/415m1$Build-9789</meta:generator>
    <meta:printed-by>asso Dynamo</meta:printed-by>
    <meta:print-date>2012-10-16T15:17:04.810000000</meta:print-date>
    <dc:creator>Baptiste </dc:creator>
    <meta:document-statistic meta:object-count="22"/>
  </office:meta>
</office:document-meta>
</file>